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2" text:anchor-type="as-char" svg:x="0in" svg:y="0in" svg:width="8.73611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9:13:00Z</meta:creation-date>
    <dc:date>2022-06-10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